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0.699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3.552cm"/>
    </style:style>
    <style:style style:name="co11" style:family="table-column">
      <style:table-column-properties fo:break-before="auto" style:column-width="3.496cm"/>
    </style:style>
    <style:style style:name="co12" style:family="table-column">
      <style:table-column-properties fo:break-before="auto" style:column-width="4.727cm"/>
    </style:style>
    <style:style style:name="co13" style:family="table-column">
      <style:table-column-properties fo:break-before="auto" style:column-width="3.02cm"/>
    </style:style>
    <style:style style:name="co14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Name_20_des_20_AB_20__28_gem._20_GenWiki_29_">
      <style:table-properties table:display="true" style:writing-mode="lr-tb"/>
    </style:style>
    <style:style style:name="ta2" style:family="table" style:master-page-name="PageStyle_5f_Editionshinweis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Name des AB (gem. GenWiki)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Default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Default"/>
        <table:table-column table:style-name="co6" table:default-cell-style-name="Default"/>
        <table:table-column table:style-name="co13" table:default-cell-style-name="Default"/>
        <table:table-column table:style-name="co6" table:number-columns-repeated="240" table:default-cell-style-name="Default"/>
        <table:table-column table:style-name="co14" table:number-columns-repeated="767" table:default-cell-style-name="Default"/>
        <table:table-row table:style-name="ro1">
          <table:table-cell table:style-name="ce1" office:value-type="string">
            <office:annotation draw:style-name="gr1" draw:text-style-name="P1" svg:width="4.851cm" svg:height="2.657cm" svg:x="0.028cm" svg:y="3.258cm" draw:caption-point-x="-0.028cm" draw:caption-point-y="-3.258cm">
              <dc:creator>mlc</dc:creator>
              <dc:date>2009-01-24T00:00:00</dc:date>
              <text:p text:style-name="P1"><text:span text:style-name="T1">Hier den Ortsnamen notieren (nicht den Namen des Adressbuches!); wichtig bei ABs in denen mehrere Orte enthalten sind.</text:span></text:p>
            </office:annotation>
            <text:p>Ort</text:p>
          </table:table-cell>
          <table:table-cell table:style-name="ce1" office:value-type="string">
            <text:p>Jahr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office:annotation draw:style-name="gr2" draw:text-style-name="P1" svg:width="4.181cm" svg:height="2.498cm" svg:x="5.155cm" svg:y="3.39cm" draw:caption-point-x="-5.155cm" draw:caption-point-y="-3.39cm">
              <dc:creator>mlc</dc:creator>
              <dc:date>2009-01-24T00:00:00</dc:date>
              <text:p text:style-name="P1"><text:span text:style-name="T2">1. akademische Titel wie Dr. oder Prof.</text:span></text:p>
              <text:p text:style-name="P1"><text:span text:style-name="T2">2. Adelstitel</text:span></text:p>
              <text:p text:style-name="P1"><text:span text:style-name="T2">3. o. ä. (ggfs. Rücksprache)</text:span></text:p>
            </office:annotation>
            <text:p>Titel</text:p>
          </table:table-cell>
          <table:table-cell table:style-name="ce1" office:value-type="string">
            <office:annotation draw:style-name="gr1" draw:text-style-name="P1" svg:width="3.291cm" svg:height="1.089cm" svg:x="9.445cm" svg:y="3.63cm" draw:caption-point-x="-9.445cm" draw:caption-point-y="-3.63cm">
              <dc:creator>mlc</dc:creator>
              <dc:date>2009-01-24T00:00:00</dc:date>
              <text:p text:style-name="P1"><text:span text:style-name="T2">M - Männlich</text:span></text:p>
              <text:p text:style-name="P1"><text:span text:style-name="T2">F - Weiblich</text:span></text:p>
            </office:annotation>
            <text:p>Geschl.</text:p>
          </table:table-cell>
          <table:table-cell table:style-name="ce1" office:value-type="string">
            <office:annotation draw:style-name="gr1" draw:text-style-name="P1" svg:width="3.599cm" svg:height="1.223cm" svg:x="11.675cm" svg:y="5.038cm" draw:caption-point-x="-11.675cm" draw:caption-point-y="-5.038cm">
              <dc:creator>mlc</dc:creator>
              <dc:date>2009-01-24T00:00:00</dc:date>
              <text:p text:style-name="P1"><text:span text:style-name="T2">Familienstand oder bürgerlicher Stand</text:span></text:p>
            </office:annotation>
            <text:p>Stand</text:p>
          </table:table-cell>
          <table:table-cell table:style-name="ce1" office:value-type="string">
            <office:annotation draw:style-name="gr1" draw:text-style-name="P1" svg:width="4.462cm" svg:height="3.002cm" svg:x="13.208cm" svg:y="6.977cm" draw:caption-point-x="-13.208cm" draw:caption-point-y="-6.977cm">
              <dc:creator>mlc</dc:creator>
              <dc:date>2009-01-24T00:00:00</dc:date>
              <text:p text:style-name="P1"><text:span text:style-name="T1">Hier wird alles eingetragen, was zum Gelderwerb führt, also nicht nur handwerkliche Berufe, sondern auch Besitzstände z.B.</text:span></text:p>
            </office:annotation>
            <text:p>Beruf</text:p>
          </table:table-cell>
          <table:table-cell table:style-name="ce4" office:value-type="string">
            <office:annotation draw:style-name="gr1" draw:text-style-name="P1" svg:width="4.348cm" svg:height="2.604cm" svg:x="15.826cm" svg:y="3.179cm" draw:caption-point-x="-15.826cm" draw:caption-point-y="-3.179cm">
              <dc:creator>mlc</dc:creator>
              <dc:date>2009-01-24T00:00:00</dc:date>
              <text:p text:style-name="P1"><text:span text:style-name="T1">Straßennamen nach Möglichkeit einheitlich schreiben wg. besserer Sortierfähigkeit in der Datenbank</text:span></text:p>
            </office:annotation>
            <text:p>Straße</text:p>
          </table:table-cell>
          <table:table-cell table:style-name="ce5" office:value-type="string">
            <office:annotation draw:style-name="gr1" draw:text-style-name="P1" svg:width="4.878cm" svg:height="3.56cm" svg:x="18.392cm" svg:y="6.047cm" draw:caption-point-x="-18.392cm" draw:caption-point-y="-6.047cm">
              <dc:creator>mlc</dc:creator>
              <dc:date>2009-01-24T00:00:00</dc:date>
              <text:p text:style-name="P1"><text:span text:style-name="T2">ACHTUNG! Nur eine Zahl!</text:span></text:p>
              <text:p text:style-name="P1"><text:span text:style-name="T2">bei zusammengesetzten Hausnummern hier nur die erste Nr. eintragen:</text:span></text:p>
              <text:p text:style-name="P1"><text:span text:style-name="T2">Buchstaben, 1/2 oder -12 oder /12 kommen in die Spalte Buchstabe</text:span></text:p>
            </office:annotation>
            <text:p>Nr.</text:p>
          </table:table-cell>
          <table:table-cell table:style-name="ce4" office:value-type="string">
            <office:annotation draw:style-name="gr1" draw:text-style-name="P1" svg:width="5.854cm" svg:height="3.391cm" svg:x="21.706cm" svg:y="2.418cm" draw:caption-point-x="-21.706cm" draw:caption-point-y="-2.418cm">
              <dc:creator>mlc</dc:creator>
              <dc:date>2009-01-24T00:00:00</dc:date>
              <text:p text:style-name="P1"><text:span text:style-name="T1">Brüche bitte mit einen führenden Leerzeichen eintragen; bei Problemen bitte die Editionsrichtlinien beachten: </text:span></text:p>
              <text:p text:style-name="P1"><text:span text:style-name="T1">http://wiki-de.genealogy.net/Projekt_Adressb%C3%BCcher/Editionsrichtlinien </text:span></text:p>
            </office:annotation>
            <text:p>Buchstabe</text:p>
          </table:table-cell>
          <table:table-cell table:style-name="ce1" office:value-type="string">
            <office:annotation draw:style-name="gr1" draw:text-style-name="P1" svg:width="5.998cm" svg:height="2.736cm" svg:x="25.243cm" svg:y="6.34cm" draw:caption-point-x="-25.243cm" draw:caption-point-y="-6.34cm">
              <dc:creator>mlc</dc:creator>
              <dc:date>2009-01-24T00:00:00</dc:date>
              <text:p text:style-name="P1"><text:span text:style-name="T1">Hier können Bearbeiterkommentare eingetragen werden, z.B. wenn etwas unleserlich ist.</text:span></text:p>
              <text:p text:style-name="P1"><text:span text:style-name="T1">HIer wird auch alles eingetragen, für das es keine regulären Spalten gibt.</text:span></text:p>
            </office:annotation>
            <text:p>Bemerkungen</text:p>
          </table:table-cell>
          <table:table-cell table:style-name="ce1" office:value-type="string">
            <office:annotation draw:style-name="gr1" draw:text-style-name="P1" svg:width="5.329cm" svg:height="3.428cm" svg:x="28.115cm" svg:y="9.713cm" draw:caption-point-x="-28.115cm" draw:caption-point-y="-9.713cm">
              <dc:creator>mlc</dc:creator>
              <dc:date>2009-01-24T00:00:00</dc:date>
              <text:p text:style-name="P1"><text:span text:style-name="T2">Die Ortskennung erhält man aus GOV - http://gov.genealogy.net</text:span></text:p>
              <text:p text:style-name="P1"><text:span text:style-name="T2">Wer sich mit GOV nicht auskennt, lässt diese Spalte leer. Sie wird dann von den Projektbetreuern ausgefüllt.</text:span></text:p>
            </office:annotation>
            <text:p>Ortskennung</text:p>
          </table:table-cell>
          <table:table-cell table:style-name="ce1" office:value-type="string">
            <office:annotation draw:style-name="gr1" draw:text-style-name="P1" svg:width="4.575cm" svg:height="2.923cm" svg:x="31.402cm" svg:y="3.364cm" draw:caption-point-x="-31.402cm" draw:caption-point-y="-3.364cm">
              <dc:creator>mlc</dc:creator>
              <dc:date>2009-01-24T00:00:00</dc:date>
              <text:p text:style-name="P1"><text:span text:style-name="T2">E-Mailadresse des Datenerfassers; diese wird in der DB nicht veröffentlicht, sondern ist nur für die Projektbetreuer erforderlich.</text:span></text:p>
            </office:annotation>
            <text:p>Einsender</text:p>
          </table:table-cell>
          <table:table-cell table:style-name="ce1" office:value-type="string">
            <office:annotation draw:style-name="gr1" draw:text-style-name="P1" svg:width="3.736cm" svg:height="2.071cm" svg:x="35.025cm" svg:y="6.712cm" draw:caption-point-x="-35.025cm" draw:caption-point-y="-6.712cm">
              <dc:creator>mlc</dc:creator>
              <dc:date>2009-01-24T00:00:00</dc:date>
              <text:p text:style-name="P1"><text:span text:style-name="T1">In manchen ABs wird der Geburtsname von Frauen genannt; dann bitte hier eintragen</text:span></text:p>
              <text:p text:style-name="P2"><text:span text:style-name="T3"/></text:p>
            </office:annotation>
            <text:p>Geburtsname</text:p>
          </table:table-cell>
          <table:table-cell table:style-name="ce1" office:value-type="string">
            <office:annotation draw:style-name="gr1" draw:text-style-name="P1" svg:width="5.406cm" svg:height="2.921cm" svg:x="39.151cm" svg:y="5.384cm" draw:caption-point-x="-39.151cm" draw:caption-point-y="-5.384cm">
              <dc:creator>mlc</dc:creator>
              <dc:date>2009-01-24T00:00:00</dc:date>
              <text:p text:style-name="P1"><text:span text:style-name="T1">Hier wird die Seitenzahl des Adressbuches eingetragen. Bei mehreren getrennten Zählungen bitte führend die </text:span></text:p>
              <text:p text:style-name="P1"><text:span text:style-name="T1">Abschnittsnummer, dann die Seitenzahl, also z.B. 1-001</text:span></text:p>
            </office:annotation>
            <text:p>Seite</text:p>
          </table:table-cell>
          <table:table-cell table:style-name="ce1" office:value-type="string">
            <office:annotation draw:style-name="gr1" draw:text-style-name="P1" svg:width="3.873cm" svg:height="2.505cm" svg:x="39.847cm" svg:y="2.002cm" draw:caption-point-x="-39.847cm" draw:caption-point-y="-2.002cm">
              <dc:creator>mlc</dc:creator>
              <dc:date>2009-01-24T00:00:00</dc:date>
              <text:p text:style-name="P1"><text:span text:style-name="T1">In manchen ABs (ab 1900 ca.) findet man auch Telefonnummern; diese bitte hier eintragen</text:span></text:p>
            </office:annotation>
            <text:p>Telefonnummer</text:p>
          </table:table-cell>
          <table:table-cell table:number-columns-repeated="1007"/>
        </table:table-row>
        <table:table-row table:style-name="ro2">
          <table:table-cell office:value-type="string">
            <text:p>Balsdrey</text:p>
          </table:table-cell>
          <table:table-cell table:style-name="ce3" office:value-type="float" office:value="1925">
            <text:p>1925</text:p>
          </table:table-cell>
          <table:table-cell office:value-type="string">
            <text:p>Böttcher</text:p>
          </table:table-cell>
          <table:table-cell office:value-type="string">
            <text:p>Albert</text:p>
          </table:table-cell>
          <table:table-cell/>
          <table:table-cell office:value-type="string">
            <text:p>M</text:p>
          </table:table-cell>
          <table:table-cell/>
          <table:table-cell office:value-type="string">
            <text:p>Gutsbesitzer</text:p>
          </table:table-cell>
          <table:table-cell office:value-type="string">
            <text:p>Hinter dem Markt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/>
          <table:table-cell office:value-type="string">
            <text:p>BALREYJO73VT</text:p>
          </table:table-cell>
          <table:table-cell table:style-name="ce6" office:value-type="string">
            <text:p><text:span text:style-name="T4"><text:a xlink:href="mailto:Email@webmaster">Email@webmaster</text:a></text:span></text:p>
          </table:table-cell>
          <table:table-cell/>
          <table:table-cell office:value-type="float" office:value="6">
            <text:p>6</text:p>
          </table:table-cell>
          <table:table-cell table:number-columns-repeated="1008"/>
        </table:table-row>
        <table:table-row table:style-name="ro2">
          <table:table-cell office:value-type="string">
            <text:p>Berkenow</text:p>
          </table:table-cell>
          <table:table-cell table:style-name="ce3" office:value-type="float" office:value="1925">
            <text:p>1925</text:p>
          </table:table-cell>
          <table:table-cell office:value-type="string">
            <text:p>Giegs</text:p>
          </table:table-cell>
          <table:table-cell office:value-type="string">
            <text:p>Emil</text:p>
          </table:table-cell>
          <table:table-cell/>
          <table:table-cell office:value-type="string">
            <text:p>M</text:p>
          </table:table-cell>
          <table:table-cell/>
          <table:table-cell office:value-type="string">
            <text:p>Kolonist</text:p>
          </table:table-cell>
          <table:table-cell office:value-type="string">
            <text:p>Hinter dem Markt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ERNOWJO73ST</text:p>
          </table:table-cell>
          <table:table-cell table:style-name="ce6" office:value-type="string">
            <text:p><text:span text:style-name="T4"><text:a xlink:href="mailto:Email@webmaster">Email@webmaster</text:a></text:span></text:p>
          </table:table-cell>
          <table:table-cell/>
          <table:table-cell office:value-type="float" office:value="6">
            <text:p>6</text:p>
          </table:table-cell>
          <table:table-cell table:number-columns-repeated="1008"/>
        </table:table-row>
        <table:table-row table:style-name="ro2">
          <table:table-cell office:value-type="string">
            <text:p>Klützkow</text:p>
          </table:table-cell>
          <table:table-cell table:style-name="ce3" office:value-type="float" office:value="1925">
            <text:p>1925</text:p>
          </table:table-cell>
          <table:table-cell office:value-type="string">
            <text:p>Schwandt</text:p>
          </table:table-cell>
          <table:table-cell office:value-type="string">
            <text:p>Luise</text:p>
          </table:table-cell>
          <table:table-cell/>
          <table:table-cell office:value-type="string">
            <text:p>F</text:p>
          </table:table-cell>
          <table:table-cell table:style-name="ce2" office:value-type="string">
            <text:p>Kriegerwitwe</text:p>
          </table:table-cell>
          <table:table-cell/>
          <table:table-cell office:value-type="string">
            <text:p>Vor dem Deich</text:p>
          </table:table-cell>
          <table:table-cell office:value-type="float" office:value="2">
            <text:p>2</text:p>
          </table:table-cell>
          <table:table-cell office:value-type="string">
            <text:p><text:s/>1/2</text:p>
          </table:table-cell>
          <table:table-cell/>
          <table:table-cell office:value-type="string">
            <text:p>KLUKOWJO73WS</text:p>
          </table:table-cell>
          <table:table-cell table:style-name="ce6" office:value-type="string">
            <text:p><text:span text:style-name="T4"><text:a xlink:href="mailto:Email@webmaster">Email@webmaster</text:a></text:span></text:p>
          </table:table-cell>
          <table:table-cell/>
          <table:table-cell office:value-type="float" office:value="12">
            <text:p>12</text:p>
          </table:table-cell>
          <table:table-cell table:number-columns-repeated="1008"/>
        </table:table-row>
        <table:table-row table:style-name="ro2">
          <table:table-cell office:value-type="string">
            <text:p>Nuthagen</text:p>
          </table:table-cell>
          <table:table-cell table:style-name="ce3" office:value-type="float" office:value="1925">
            <text:p>1925</text:p>
          </table:table-cell>
          <table:table-cell office:value-type="string">
            <text:p>Mösch</text:p>
          </table:table-cell>
          <table:table-cell table:number-columns-repeated="2"/>
          <table:table-cell office:value-type="string">
            <text:p>F</text:p>
          </table:table-cell>
          <table:table-cell table:style-name="ce2" office:value-type="string">
            <text:p>Witwe</text:p>
          </table:table-cell>
          <table:table-cell office:value-type="string">
            <text:p>Eigentümerin</text:p>
          </table:table-cell>
          <table:table-cell office:value-type="string">
            <text:p>Lange Straße</text:p>
          </table:table-cell>
          <table:table-cell office:value-type="float" office:value="1">
            <text:p>1</text:p>
          </table:table-cell>
          <table:table-cell table:style-name="Default" office:value-type="string">
            <text:p>-3</text:p>
          </table:table-cell>
          <table:table-cell/>
          <table:table-cell office:value-type="string">
            <text:p>NUTGENJO73VO</text:p>
          </table:table-cell>
          <table:table-cell table:style-name="ce6" office:value-type="string">
            <text:p><text:span text:style-name="T4"><text:a xlink:href="mailto:Email@webmaster">Email@webmaster</text:a></text:span></text:p>
          </table:table-cell>
          <table:table-cell/>
          <table:table-cell office:value-type="float" office:value="25">
            <text:p>25</text:p>
          </table:table-cell>
          <table:table-cell table:number-columns-repeated="1008"/>
        </table:table-row>
        <table:table-row table:style-name="ro2">
          <table:table-cell office:value-type="string">
            <text:p>Rützenhagen</text:p>
          </table:table-cell>
          <table:table-cell table:style-name="ce3" office:value-type="float" office:value="1925">
            <text:p>1925</text:p>
          </table:table-cell>
          <table:table-cell office:value-type="string">
            <text:p>Ladwig</text:p>
          </table:table-cell>
          <table:table-cell office:value-type="string">
            <text:p>Hugo</text:p>
          </table:table-cell>
          <table:table-cell/>
          <table:table-cell office:value-type="string">
            <text:p>M</text:p>
          </table:table-cell>
          <table:table-cell/>
          <table:table-cell office:value-type="string">
            <text:p>Gasthausbesitzer</text:p>
          </table:table-cell>
          <table:table-cell office:value-type="string">
            <text:p>Kurze Straße</text:p>
          </table:table-cell>
          <table:table-cell office:value-type="float" office:value="12">
            <text:p>12</text:p>
          </table:table-cell>
          <table:table-cell office:value-type="string">
            <text:p>/13</text:p>
          </table:table-cell>
          <table:table-cell/>
          <table:table-cell office:value-type="string">
            <text:p>RUTGENJO84GM</text:p>
          </table:table-cell>
          <table:table-cell table:style-name="ce6" office:value-type="string">
            <text:p><text:span text:style-name="T4"><text:a xlink:href="mailto:Email@webmaster">Email@webmaster</text:a></text:span></text:p>
          </table:table-cell>
          <table:table-cell/>
          <table:table-cell office:value-type="float" office:value="32">
            <text:p>32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>
            <text:p>Die Musterdatensätze bitte löschen und die Kommentare (rote Ecken) bei der Erfassung zu Rate ziehen.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Ausführliche Hinweis zur Erfassung siehe</text:p>
          </table:table-cell>
          <table:table-cell table:number-columns-repeated="1023"/>
        </table:table-row>
        <table:table-row table:style-name="ro1">
          <table:table-cell office:value-type="string">
            <text:p>http://wiki-de.genealogy.net/Projekt_Adressb%C3%BCcher</text:p>
          </table:table-cell>
          <table:table-cell table:number-columns-repeated="1023"/>
        </table:table-row>
        <table:table-row table:style-name="ro1">
          <table:table-cell office:value-type="string">
            <text:p>und zugehörige Projektseiten.</text:p>
          </table:table-cell>
          <table:table-cell table:number-columns-repeated="1023"/>
        </table:table-row>
        <table:table-row table:style-name="ro1">
          <table:table-cell office:value-type="string">
            <text:p>Bitte keine Leerzeilen in der Erfassung einfügen.</text:p>
          </table:table-cell>
          <table:table-cell table:number-columns-repeated="1023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itionshinweise" table:style-name="ta2" table:print="false">
        <table:table-column table:style-name="co14" table:number-columns-repeated="1024" table:default-cell-style-name="Default"/>
        <table:table-row table:style-name="ro1">
          <table:table-cell office:value-type="string">
            <text:p>Hier bitte alles notieren, was bei der laufenden Erfassung auffällt.</text:p>
          </table:table-cell>
          <table:table-cell table:number-columns-repeated="1023"/>
        </table:table-row>
        <table:table-row table:style-name="ro1">
          <table:table-cell office:value-type="string">
            <text:p>Bitte auch notieren, wenn Abkürzungen aufgelöst wurden (welche und wie), Schreibungen vereinheitlicht wurden etc.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4">24.01.2009</text:date>, <text:time>14:28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ame_20_des_20_AB_20__28_gem._20_GenWiki_29_" style:display-name="PageStyle_Name des AB (gem. GenWiki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itionshinweise" style:display-name="PageStyle_Editionshinwei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Marie-Luise Carl</dc:creator>
    <dc:date>2009-01-24T14:27:30</dc:date>
    <meta:document-statistic meta:table-count="2" meta:cell-count="83" meta:object-count="0"/>
    <meta:generator>OpenOffice.org/3.0$Win32 OpenOffice.org_project/300m9$Build-9358</meta:generator>
  </office:meta>
</office:document-meta>
</file>